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Vlierstraat, t.h.v. nr.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lierstraat, t.h.v. nr. 412</text:span> (0153Z2024010800026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800026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Vlierstraat, t.h.v. nr. 41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213</meta:user-defined>
    <meta:user-defined meta:name="OVERHEIDop.GmbID/DC.identifier">gmb-2024-35213</meta:user-defined>
    <meta:user-defined meta:name="OVERHEIDop.versieInformatie"/>
  </office:meta>
</office:document-meta>
</file>