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kronkelwilg , Mensinksdijkje 12 7433AN Schalkhaar, [DPV00D01613] Diepenveen D 1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8-2024</text:p>
            <text:p text:style-name="common-al">
            <text:span text:style-name="nadrukvet">Locatie:</text:span> Mensinksdijkje 12 7433AN Schalkhaar, [DPV00D01613] Diepenveen D 1613</text:p>
            <text:p text:style-name="common-al">
            <text:span text:style-name="nadrukvet">Zaakomschrijving:</text:span> het kappen van een kronkelwilg</text:p>
            <text:p text:style-name="common-al">
            <text:span text:style-name="nadrukvet">Zaaknummer:</text:span> Z2024-000068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8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8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212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2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2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6823</meta:user-defined>
    <meta:user-defined meta:name="DCTERMS.abstract">het kappen van een kronkelwil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kronkelwilg , Mensinksdijkje 12 7433AN Schalkhaar, [DPV00D01613] Diepenveen D 1613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122</meta:user-defined>
    <meta:user-defined meta:name="OVERHEIDop.GmbID/DC.identifier">gmb-2024-352122</meta:user-defined>
    <meta:user-defined meta:name="OVERHEIDop.versieInformatie"/>
  </office:meta>
</office:document-meta>
</file>