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1127470) Stelling 6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ijskraan op 4 september 2024 ten behoeve van takelwerkzaamheden van 08.00 tot 1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12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2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2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1127470) Stelling 6 Leidschendam Kees Koopman Transport B.V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21</meta:user-defined>
    <meta:user-defined meta:name="OVERHEIDop.GmbID/DC.identifier">gmb-2024-352121</meta:user-defined>
    <meta:user-defined meta:name="OVERHEIDop.versieInformatie"/>
  </office:meta>
</office:document-meta>
</file>