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Feestweek op woensdag 21 augustus 2024 tussen 13.00 en 22.30 uur, donderdag 22 augustus 2024 tussen 13.00 en 23.30 uur, vrijdag 23 augustus 2024 tussen 13.00 en 00.30 uur en zaterdag 24 augustus 2024 tussen 10.00 en 22.00 uur op het Feestterrein aan de Havenstraat, verzonden 13-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s-Gravendeel</meta:user-defined>
    <meta:user-defined meta:name="DCTERMS.W3CDTF/DCTERMS.available">2024-08-14</meta:user-defined>
    <meta:user-defined meta:name="DCTERMS.W3CDTF/OVERHEIDop.jaargang">2024</meta:user-defined>
    <meta:user-defined meta:name="OVERHEIDop.publicationIssue">352120</meta:user-defined>
    <meta:user-defined meta:name="OVERHEIDop.GmbID/DC.identifier">gmb-2024-352120</meta:user-defined>
    <meta:user-defined meta:name="OVERHEIDop.versieInformatie"/>
  </office:meta>
</office:document-meta>
</file>