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Nunspeterweg 8 – Molenstraat 2 te E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 het vervangen van het pand door een woongebouw met vijf wooneenheden op het perceel Nunspeterweg 8/ Molenstraat 2, Elburg, kadastraal bekend gemeente Elburg, sectie B, nummer 2179 en 2180.</text:p>
            <text:p text:style-name="common-al">Op het perceel waarop de bouwactiviteit zal worden uitgevoerd is het bestemmingsplan "Elburg en Oostendorp" en "Elburg en Oostendorp, eerste herziening (veegplan)" van toepassing, en heeft daarin de enkelbestemming "Gemengd – Detailhandel, dienstverlening, wonen". Tevens rust er de dubbelbestemming "Waarde - Archeologie 2" op en een bouwvlak met de maatvoeringen "maximum bouwhoogte: 10 m en de maximum goothoogte: 7 m" en "maximum aantal wooneenheden: 2" op het perceel. </text:p>
            <text:p text:style-name="common-al">
            <text:span text:style-name="nadrukcur">Gemengd – Detailhandel, dienstverlening, wonen</text:span>
          </text:p>
            <text:p text:style-name="common-al">De voor 'Gemengd – Detailhandel, dienstverlening, wonen' bestemde gronden zijn in hoofdzaak bestemd voor: detailhandel, dienstverlening, wonen; met daaraan ondergeschikt: nutsvoorzieningen, groenvoorzieningen en water, wegen en paden en parkeervoorzieningen; met de daarbij behorende: gebouwen, bijbehorende bouwwerken, andere bouwwerken, tuinen en erven. </text:p>
            <text:p text:style-name="common-al">Het project voorziet in het slopen van de bestaande bebouwing en het realiseren van een woongebouw met 5 wooneenheden (appartementen). Het bouwplan past niet binnen de regels van het bestemmingsplan omdat er meer dan 2 wooneenheden worden gerealiseerd.</text:p>
            <text:p text:style-name="common-al">Om de strijdigheid op te heffen wordt de omgevingsvergunning met toepassing van het projectafwijkingsbesluit ex artikel 2.12, lid 1, onder a, onder 3° van de Wabo verleend. In dit kader dient het bouwplan een goede ruimtelijke onderbouwing te bevatten. Voor de aanvraag is de ruimtelijke onderbouwing "Ruimtelijke onderbouwing Nunspeterweg 8" opgesteld. </text:p>
            <text:p text:style-name="common-al">De ontwerp omgevingsvergunning ligt vanaf de publicatiedatum (20 augustus) op <text:a xlink:href="http://www.overheid.nl" xlink:type="simple">www.overheid.nl</text:a> gedurende zes weken voor een ieder ter inzage. Om de stukken in het gemeentehuis in te zien kunt u, bij een van de medewerkers van Vergunningverlening, telefonisch een afspraak maken via 0525-688688. Daarnaast zijn de stukken raadpleegbaar via de website:</text:p>
            <text:p text:style-name="common-al">https://omgevingswet.overheid.nl/regels-op-de-kaart/zoeken/locatie?regelsandere=regels</text:p>
            <text:p text:style-name="common-al">Document zoeken/identificatienummer: NL.IMRO.0230.OVNUNSPW8MOLENSTR2-ONT1</text:p>
            <text:p text:style-name="common-al">Gedurende bovengenoemde termijn van terinzagelegging kunnen naar keuze schriftelijk of mondeling zienswijzen worden ingebracht bij het college van burgemeester en wethouders, Postbus 70, 8080 AB Elburg. Voor het indienen van mondelinge zienswijzen kunt u tijdens kantooruren contact opnemen.</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20 augustus 2024</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211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1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NUNSPW8MOLENSTR2-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Terinzagelegging ontwerp omgevingsvergunning Nunspeterweg 8 – Molenstraat 2 te Elburg.</meta:user-defined>
    <meta:user-defined meta:name="OVERHEIDop.datumEindeReactietermijn">2024-09-30</meta:user-defined>
    <meta:user-defined meta:name="OVERHEIDop.terinzageleggingBG">https://omgevingswet.overheid.nl/regels-op-de-kaart/zoeken/locatie?regelsandere=regels</meta:user-defined>
    <meta:user-defined meta:name="DCTERMS.W3CDTF/DCTERMS.available">2024-08-20</meta:user-defined>
    <meta:user-defined meta:name="DCTERMS.W3CDTF/OVERHEIDop.jaargang">2024</meta:user-defined>
    <meta:user-defined meta:name="OVERHEIDop.publicationIssue">352115</meta:user-defined>
    <meta:user-defined meta:name="OVERHEIDop.GmbID/DC.identifier">gmb-2024-352115</meta:user-defined>
    <meta:user-defined meta:name="OVERHEIDop.versieInformatie"/>
  </office:meta>
</office:document-meta>
</file>