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bestemmingsplan t.b.v. tijdelijke huisvesting Oekraïense vluchtelingen (t/m maart 2026) Dokter van Deenweg 50 t/m 58 Zwolle [Zaaknummer 0193ESUITE25832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83262023</text:p>
            <text:p text:style-name="common-al">
            <text:span text:style-name="nadrukvet">Verzenddatum besluit:</text:span> 31-07-2024</text:p>
            <text:p text:style-name="common-al">
            <text:span text:style-name="nadrukvet">Locatie:</text:span> Dokter van Deenweg 50 t/m 58 Zwolle</text:p>
            <text:p text:style-name="common-al">
            <text:span text:style-name="nadrukvet">Projectomschrijving:</text:span> het afwijken van het bestemmingsplan t.b.v. tijdelijke huisvesting Oekraïense vluchtelingen (t/m maart 2026)</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113</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3</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3</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583262023</meta:user-defined>
    <meta:user-defined meta:name="DCTERMS.abstract">het afwijken van het bestemmingsplan t.b.v. tijdelijke huisvesting Oekraïense vluchtelingen (t/m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fwijken bestemmingsplan t.b.v. tijdelijke huisvesting Oekraïense vluchtelingen (t/m maart 2026) Dokter van Deenweg 50 t/m 58 Zwolle [Zaaknummer 0193ESUITE2583262023]</meta:user-defined>
    <meta:user-defined meta:name="DCTERMS.W3CDTF/DCTERMS.available">2024-08-13</meta:user-defined>
    <meta:user-defined meta:name="DCTERMS.W3CDTF/OVERHEIDop.jaargang">2024</meta:user-defined>
    <meta:user-defined meta:name="OVERHEIDop.publicationIssue">352113</meta:user-defined>
    <meta:user-defined meta:name="OVERHEIDop.GmbID/DC.identifier">gmb-2024-352113</meta:user-defined>
    <meta:user-defined meta:name="OVERHEIDop.versieInformatie"/>
  </office:meta>
</office:document-meta>
</file>