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mestopslag, Aldemiedwei 1 A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miedwei 1 A, Aldtsjerk</text:p>
            <text:p text:style-name="common-al">Zaaknummer: 737118220</text:p>
            <text:p text:style-name="common-al">het realiseren van een mestopslag</text:p>
            <text:p text:style-name="common-al">Datum ontvangst: 08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211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1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1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mestopslag, Aldemiedwei 1 A, Aldtsjer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111</meta:user-defined>
    <meta:user-defined meta:name="OVERHEIDop.GmbID/DC.identifier">gmb-2024-352111</meta:user-defined>
    <meta:user-defined meta:name="OVERHEIDop.versieInformatie"/>
  </office:meta>
</office:document-meta>
</file>