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Geluidshinder Krispijn Vlinderen Betonvloer Week 35-37 op de locatie Omgeving Station Dordrecht zaaknummer Z-24-4483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Geluidshinder Krispijn Vlinderen Betonvloer Week 35-37 op de locatie Omgeving Station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10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0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10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theffing Geluidshinder Krispijn Vlinderen Betonvloer Week 35-37 op de locatie Omgeving Station Dordrecht zaaknummer Z-24-448335</meta:user-defined>
    <meta:user-defined meta:name="DCTERMS.W3CDTF/DCTERMS.available">2024-08-13</meta:user-defined>
    <meta:user-defined meta:name="DCTERMS.W3CDTF/OVERHEIDop.jaargang">2024</meta:user-defined>
    <meta:user-defined meta:name="OVERHEIDop.publicationIssue">352107</meta:user-defined>
    <meta:user-defined meta:name="OVERHEIDop.GmbID/DC.identifier">gmb-2024-352107</meta:user-defined>
    <meta:user-defined meta:name="OVERHEIDop.versieInformatie"/>
  </office:meta>
</office:document-meta>
</file>