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fani B.V. voor Kofferbakmarckt op de locatie Markt Gouda op 15-09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Fafani B.V. mag het evenement Kofferbakmarckt organiseren op de locatie Markt Gouda.</text:p>
            <text:p text:style-name="common-al">De vergunning is verzonden op 09-08-2024. Het zaaknummer van de vergunning is 99622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9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210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0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0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46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Fafani B.V. voor Kofferbakmarckt op de locatie Markt Gouda op 15-09-2024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04</meta:user-defined>
    <meta:user-defined meta:name="OVERHEIDop.GmbID/DC.identifier">gmb-2024-352104</meta:user-defined>
    <meta:user-defined meta:name="OVERHEIDop.versieInformatie"/>
  </office:meta>
</office:document-meta>
</file>