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Burgemeester en wethouders hebben op grond van artikel 8 besloten om KDV Peuteropvang Zwanebloem op het adres Noppenstraat 92, 2136 AK in Zwaanshoek per 7 augustus 2024 uit het Landelijk Register Kinderopvang te verwijderen in verband met een verhuizing binnen hetzelfde perceel, Registratienummer 112486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</text:p>
            <text:p text:style-name="last-al">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10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0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0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ing uit het landelijk Register Kinderopvang. Burgemeester en wethouders hebben op grond van artikel 8 besloten om KDV Peuteropvang Zwanebloem op het adres Noppenstraat 92, 2136 AK in Zwaanshoek per 7 augustus 2024 uit het Landelijk Register Kinderopvang te verwijderen in verband met een verhuizing binnen hetzelfde perceel, Registratienummer 11248620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03</meta:user-defined>
    <meta:user-defined meta:name="OVERHEIDop.GmbID/DC.identifier">gmb-2024-352103</meta:user-defined>
    <meta:user-defined meta:name="OVERHEIDop.versieInformatie"/>
  </office:meta>
</office:document-meta>
</file>