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Dorpstraat 11, 6931B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4 een besluit genomen op de aanvraag voor een evenementenvergunning voor Muziek op het Gabaplein  Westervoort Live   met zaaknummer Z2024-00000991 op locatie Dorpstraat 11, 6931BA Westervoort. De evenementenvergunning is toegekend. Het evemement vindt plaats 16 augustus van 14:00 uur tot 01:00 uur en 17 augustus 2024 van 19:00 uur tot 01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20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210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91</meta:user-defined>
    <meta:user-defined meta:name="DCTERMS.abstract">Betreft: Beschikking op aanvraag op locatie Dorpstraat 11, 6931BA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besluit evenementenvergunning Dorpstraat 11, 6931BA Westervoor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00</meta:user-defined>
    <meta:user-defined meta:name="OVERHEIDop.GmbID/DC.identifier">gmb-2024-352100</meta:user-defined>
    <meta:user-defined meta:name="OVERHEIDop.versieInformatie"/>
  </office:meta>
</office:document-meta>
</file>