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gevel en een dakopbouw in het achterdakvlak op de locatie Ekelshoek 16, 1261TV te Blaricum (zaaknummer WABO 2023-106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januari 2024 een omgevingsvergunning verleend. De gemeente geeft hiermee toestemming voor het plaatsen van een erker aan de voorgevel en een dakopbouw in het achterdakvlak op de locatie Ekelshoek 16, 1261T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21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aan de voorgevel en een dakopbouw in het achterdakvlak op de locatie Ekelshoek 16, 1261TV te Blaricum (zaaknummer WABO 2023-1065)</meta:user-defined>
    <meta:user-defined meta:name="DCTERMS.W3CDTF/DCTERMS.available">2024-01-22</meta:user-defined>
    <meta:user-defined meta:name="DCTERMS.W3CDTF/OVERHEIDop.jaargang">2024</meta:user-defined>
    <meta:user-defined meta:name="OVERHEIDop.publicationIssue">35210</meta:user-defined>
    <meta:user-defined meta:name="OVERHEIDop.GmbID/DC.identifier">gmb-2024-35210</meta:user-defined>
    <meta:user-defined meta:name="OVERHEIDop.versieInformatie"/>
  </office:meta>
</office:document-meta>
</file>