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BSO De Zwanebloem op het adres Noppestraat 92, 2136 AK in Zwaanshoek per 5 augustus 2024 uit het Landelijk Register Kinderopvang te verwijderen in verband met een verhuizing op hetzelfde perceel, Registratienummer 11245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09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9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9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BSO De Zwanebloem op het adres Noppestraat 92, 2136 AK in Zwaanshoek per 5 augustus 2024 uit het Landelijk Register Kinderopvang te verwijderen in verband met een verhuizing op hetzelfde perceel, Registratienummer 11245183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99</meta:user-defined>
    <meta:user-defined meta:name="OVERHEIDop.GmbID/DC.identifier">gmb-2024-352099</meta:user-defined>
    <meta:user-defined meta:name="OVERHEIDop.versieInformatie"/>
  </office:meta>
</office:document-meta>
</file>