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rtelmachine t.b.v. storten beton, Edenstraat 62 561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88 </text:p>
            <text:p text:style-name="common-al"> Omschrijving: plaatsen van een mortelmachine t.b.v. storten bet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nstraat 62 5615G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8-2024 </text:p>
            <text:p text:style-name="common-al"> Heeft u direct belang bij deze beslissing? Dan kunt u binnen zes weken, na 0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09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9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9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88</meta:user-defined>
    <meta:user-defined meta:name="DCTERMS.abstract">plaatsen van een mortelmachine t.b.v. storten beton</meta:user-defined>
    <dc:language>nl</dc:language>
    <meta:user-defined meta:name="OVERHEIDop.locatietype/OVERHEIDop.gebiedsmarkering">Punt</meta:user-defined>
    <meta:user-defined meta:name="DC.title">Besluit op aanvraag: plaatsen van een mortelmachine t.b.v. storten beton, Edenstraat 62 5615GB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96</meta:user-defined>
    <meta:user-defined meta:name="OVERHEIDop.GmbID/DC.identifier">gmb-2024-352096</meta:user-defined>
    <meta:user-defined meta:name="OVERHEIDop.versieInformatie"/>
  </office:meta>
</office:document-meta>
</file>