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9e Molenloop op 5 oktober 2024 op de locatie Gemeente Alblasserdam zaaknummer Z-24-44536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de 9e Molenloop op 5 oktober 2024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209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9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9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de 9e Molenloop op 5 oktober 2024 op de locatie Gemeente Alblasserdam zaaknummer Z-24-445368</meta:user-defined>
    <meta:user-defined meta:name="DCTERMS.W3CDTF/DCTERMS.available">2024-08-13</meta:user-defined>
    <meta:user-defined meta:name="DCTERMS.W3CDTF/OVERHEIDop.jaargang">2024</meta:user-defined>
    <meta:user-defined meta:name="OVERHEIDop.publicationIssue">352093</meta:user-defined>
    <meta:user-defined meta:name="OVERHEIDop.GmbID/DC.identifier">gmb-2024-352093</meta:user-defined>
    <meta:user-defined meta:name="OVERHEIDop.versieInformatie"/>
  </office:meta>
</office:document-meta>
</file>