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 </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Feestweek op maandag 19 augustus van 12.00 tot 16.30 uur, dinsdag 20 augustus 2024 van 10.00 tot 22.00 uur, woensdag 21 augustus van 07.00 tot 23.00 uur, donderdag 22 augustus 2024 van 14.00 tot 00.00 uur, vrijdag 23 augustus van 13.00 tot 01.00 uur en zaterdag 24 augustus van 10.00 tot 22.30 uur in het centrum van ’s-Gravendeel, verzonden 13-08-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0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s-Gravendeel</meta:user-defined>
    <meta:user-defined meta:name="DCTERMS.W3CDTF/DCTERMS.available">2024-08-14</meta:user-defined>
    <meta:user-defined meta:name="DCTERMS.W3CDTF/OVERHEIDop.jaargang">2024</meta:user-defined>
    <meta:user-defined meta:name="OVERHEIDop.publicationIssue">352091</meta:user-defined>
    <meta:user-defined meta:name="OVERHEIDop.GmbID/DC.identifier">gmb-2024-352091</meta:user-defined>
    <meta:user-defined meta:name="OVERHEIDop.versieInformatie"/>
  </office:meta>
</office:document-meta>
</file>