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Dr. Leenaersstraat 24, Castricum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2 juli 2024 een DSO-project ontvangen voor een locatie. </text:p>
            <text:p text:style-name="common-al">Het betreft het DSO-project: GBES Dr. Leenaersstraat 24, Castricum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5458/DMS471016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209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9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9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5458/DMS471016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Dr. Leenaersstraat 24, Castricum’ (Realisatie van 1 GBES)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090</meta:user-defined>
    <meta:user-defined meta:name="OVERHEIDop.GmbID/DC.identifier">gmb-2024-352090</meta:user-defined>
    <meta:user-defined meta:name="OVERHEIDop.versieInformatie"/>
  </office:meta>
</office:document-meta>
</file>