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aboes 21, 1251AK te Laren, het aanleggen van een nieuwe inrit, het verwijderen van 2 bestaande inritten en het plaatsen van een schuifpoort (zaaknummer WABO 2023-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nieuwe inrit, het verwijderen van 2 bestaande inritten en het plaatsen van een schuifpoort op de locatie Raboes 21, 1251A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8 januari 2024 besloten de beslistermijn op de aanvraag te verlengen met een termijn van maximaal zes weken.</text:p>
            <text:p text:style-name="common-al">Waarschijnlijk neemt de gemeente uiterlijk 29 februar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20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aboes 21, 1251AK te Laren, het aanleggen van een nieuwe inrit, het verwijderen van 2 bestaande inritten en het plaatsen van een schuifpoort (zaaknummer WABO 2023-0952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09</meta:user-defined>
    <meta:user-defined meta:name="OVERHEIDop.GmbID/DC.identifier">gmb-2024-35209</meta:user-defined>
    <meta:user-defined meta:name="OVERHEIDop.versieInformatie"/>
  </office:meta>
</office:document-meta>
</file>