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innegommerlaan 4A, 1934 PE Egmond aan den Hoef, het bouwen van een loods, verzenddatum 9 augustus 2024 (Z2024-00002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08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8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8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502</meta:user-defined>
    <meta:user-defined meta:name="DCTERMS.abstract">Rinnegommerlaan 4A, 1934 PE Egmond aan den Hoef, het bouwen van een loods, verzenddatum 9 augustus 2024 (Z2024-0000250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Rinnegommerlaan 4A, 1934 PE Egmond aan den Hoef, het bouwen van een loods, verzenddatum 9 augustus 2024 (Z2024-00002502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087</meta:user-defined>
    <meta:user-defined meta:name="OVERHEIDop.GmbID/DC.identifier">gmb-2024-352087</meta:user-defined>
    <meta:user-defined meta:name="OVERHEIDop.versieInformatie"/>
  </office:meta>
</office:document-meta>
</file>