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127382) van Barbansonstraat 63 Voorburg CUP espresso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van Barbansonstraat 63 Voorburg CUP Espressoba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08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8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127382) van Barbansonstraat 63 Voorburg CUP espressobar</meta:user-defined>
    <meta:user-defined meta:name="DCTERMS.W3CDTF/DCTERMS.available">2024-08-13</meta:user-defined>
    <meta:user-defined meta:name="DCTERMS.W3CDTF/OVERHEIDop.jaargang">2024</meta:user-defined>
    <meta:user-defined meta:name="OVERHEIDop.externeBijlage">aanvraag horecavergunning|exb-2024-31873</meta:user-defined>
    <meta:user-defined meta:name="OVERHEIDop.publicationIssue">352086</meta:user-defined>
    <meta:user-defined meta:name="OVERHEIDop.GmbID/DC.identifier">gmb-2024-352086</meta:user-defined>
    <meta:user-defined meta:name="OVERHEIDop.versieInformatie"/>
  </office:meta>
</office:document-meta>
</file>