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Trompenbergstraat 9, 1931 AC Egmond aan Zee, het plaatsen van een technische ruimte in het voorerfgebied, datum ontvangst 7 augustus 2024 (Z2024-000047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208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8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8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15</meta:user-defined>
    <meta:user-defined meta:name="DCTERMS.abstract">Trompenbergstraat 9, 1931 AC Egmond aan Zee, het plaatsen van een technische ruimte in het voorerfgebied, datum ontvangst 7 augustus 2024 (Z2024-00004715)</meta:user-defined>
    <dc:language>nl</dc:language>
    <meta:user-defined meta:name="OVERHEIDop.locatietype/OVERHEIDop.gebiedsmarkering">Vlak</meta:user-defined>
    <meta:user-defined meta:name="DC.title">Gemeente Bergen, ontvangen aanvraag omgevingsvergunning, Trompenbergstraat 9, 1931 AC Egmond aan Zee, het plaatsen van een technische ruimte in het voorerfgebied, datum ontvangst 7 augustus 2024 (Z2024-00004715)</meta:user-defined>
    <meta:user-defined meta:name="DCTERMS.W3CDTF/DCTERMS.available">2024-08-13</meta:user-defined>
    <meta:user-defined meta:name="DCTERMS.W3CDTF/OVERHEIDop.jaargang">2024</meta:user-defined>
    <meta:user-defined meta:name="OVERHEIDop.publicationIssue">352085</meta:user-defined>
    <meta:user-defined meta:name="OVERHEIDop.GmbID/DC.identifier">gmb-2024-352085</meta:user-defined>
    <meta:user-defined meta:name="OVERHEIDop.versieInformatie"/>
  </office:meta>
</office:document-meta>
</file>