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ijziging in aanlegwijze van leidingtracé en kappen van 6 bomen aan de gebied tussen Altenavoetpad en Kerkpad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4 een besluit genomen op de aanvraag met zaaknummer Z2024-00001997 voor een Omgevingsvergunning voor het wijziging in aanlegwijze van leidingtracé en kappen van 6 bomen op locatie gebied tussen Altenavoetpad en Kerkpad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52061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06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06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997</meta:user-defined>
    <meta:user-defined meta:name="DCTERMS.abstract">Betreft: Beschikking op aanvraag op locatie gebied tussen Altenavoetpad en Kerkpad in Hengelo</meta:user-defined>
    <dc:language>nl</dc:language>
    <meta:user-defined meta:name="OVERHEIDop.locatietype/OVERHEIDop.gebiedsmarkering">Vlak</meta:user-defined>
    <meta:user-defined meta:name="DC.title">Kennisgeving besluit op Omgevingsvergunning, wijziging in aanlegwijze van leidingtracé en kappen van 6 bomen aan de gebied tussen Altenavoetpad en Kerkpad in Hengelo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2061</meta:user-defined>
    <meta:user-defined meta:name="OVERHEIDop.GmbID/DC.identifier">gmb-2024-352061</meta:user-defined>
    <meta:user-defined meta:name="OVERHEIDop.versieInformatie"/>
  </office:meta>
</office:document-meta>
</file>