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woning in een bestaande werkplaats Nijverheidstraat 7, 3214 CL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ssewaard - Verleende omgevingsvergunning het realiseren van een woning in een bestaande werkplaats Nijverheidstraat 7, 3214 CL Zuidland</text:p>
            <text:p text:style-name="common-al">
            
          </text:p>
            <text:p text:style-name="common-al">Het realiseren van een woning in een bestaande werkplaat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Handelen in strijd met regels ruimtelijke ordening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Nijverheidstraat 7  </text:p>
            <text:p text:style-name="common-al">3214 CL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0000014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5-11-2022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8-01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20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142</meta:user-defined>
    <meta:user-defined meta:name="DCTERMS.abstract">Het realiseren van een woning in een bestaande werkplaats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woning in een bestaande werkplaats Nijverheidstraat 7, 3214 CL Zuidland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206</meta:user-defined>
    <meta:user-defined meta:name="OVERHEIDop.GmbID/DC.identifier">gmb-2024-35206</meta:user-defined>
    <meta:user-defined meta:name="OVERHEIDop.versieInformatie"/>
  </office:meta>
</office:document-meta>
</file>