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noveren van het dak en wijzigen kozijnen en dakkapel aan Oude Grintweg 79 5688 MB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8-2024 een omgevingsvergunning verleend. De gemeente geeft hiermee toestemming voor het renoveren van het dak en wijzigen kozijnen en dakkapel aan Oude Grintweg 79 5688 MB in Oirschot. Het kenmerk van de gemeente voor deze zaak is 0823509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205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5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5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0900</meta:user-defined>
    <meta:user-defined meta:name="DCTERMS.abstract">renoveren van het dak en wijzigen kozijnen en dakkapel</meta:user-defined>
    <dc:language>nl</dc:language>
    <meta:user-defined meta:name="OVERHEIDop.locatietype/OVERHEIDop.gebiedsmarkering">Vlak</meta:user-defined>
    <meta:user-defined meta:name="OVERHEIDop.locatietype/OVERHEIDop.gebiedsmarkering">Punt</meta:user-defined>
    <meta:user-defined meta:name="DC.title">Vergunning voor het renoveren van het dak en wijzigen kozijnen en dakkapel aan Oude Grintweg 79 5688 MB in Oirschot</meta:user-defined>
    <meta:user-defined meta:name="DCTERMS.W3CDTF/DCTERMS.available">2024-08-13</meta:user-defined>
    <meta:user-defined meta:name="DCTERMS.W3CDTF/OVERHEIDop.jaargang">2024</meta:user-defined>
    <meta:user-defined meta:name="OVERHEIDop.publicationIssue">352059</meta:user-defined>
    <meta:user-defined meta:name="OVERHEIDop.GmbID/DC.identifier">gmb-2024-352059</meta:user-defined>
    <meta:user-defined meta:name="OVERHEIDop.versieInformatie"/>
  </office:meta>
</office:document-meta>
</file>