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V, Gemeente Rheden en Politie, Mobiel Media Lab (voorlichtingscampagne politie), Dier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400 Gemeente Rheden en Politie </text:p>
            <text:p text:style-name="common-al">Activiteit: Mobiel Media Lab (voorlichtingscampagne politie) </text:p>
            <text:p text:style-name="common-al">Datum: maandag 9 september 2024 | Ericaplein Dieren van 08:00 uur tot 15:00 uur</text:p>
            <text:p text:style-name="common-al">  Dinsdag 10 september 2024 | Den Heuvel Velp van 08:00 uur tot 15:00 uur</text:p>
            <text:p text:style-name="common-al">Website:  <text:a xlink:href="http://www.rheden.nl/" xlink:type="simple">www.rheden.nl</text:a> | <text:a xlink:href="http://www.politie.nl/" xlink:type="simple">www.politie.nl</text:a> en Social Media </text:p>
            <text:p text:style-name="common-al"/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204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4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4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AV, Gemeente Rheden en Politie, Mobiel Media Lab (voorlichtingscampagne politie), Dieren en Velp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048</meta:user-defined>
    <meta:user-defined meta:name="OVERHEIDop.GmbID/DC.identifier">gmb-2024-352048</meta:user-defined>
    <meta:user-defined meta:name="OVERHEIDop.versieInformatie"/>
  </office:meta>
</office:document-meta>
</file>