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vergunning “uitbreiding bestaande schaapskooi aan de Jarig van der Wielen Wei 2A te Bakkeveen” (uitgebreide vergunn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op 13 augustus 2024 een (uitgebreide) omgevingsvergunning is verleend voor het realiseren van een uitbreiding van de bestaande schaapskooi aan de Jarig van der Wielen Wei 2A te Bakkeveen.</text:p>
            <text:p text:style-name="common-al"/>
            <text:p text:style-name="common-al">De omgevingsvergunning ligt ter inzage in het gemeentehuis, Hoofdstraat 82 in Beetsterzwaag. U kunt de stukken ook digitaal raadplegen via het Omgevingsloket: https://omgevingswet.overheid.nl, onder Regels op de kaart. Op deze website kunt u op ‘Locatie zoeken’ of kunt u via ‘Document zoeken’ de stukken oproepen via het invullen van het identificatienummer NL.IMRO.0086.01OVJvdWielenW2A-0301. De directe link is: https://omgevingswet.overheid.nl/. De omgevingsvergunning is eveneens raadpleegbaar via www.ruimtelijkeplannen.nl of in te zien via de gemeentelijke website www.opsterland.nl.</text:p>
            <text:p text:style-name="common-al"/>
            <text:p text:style-name="common-al">Beroepsmogelijkheid</text:p>
            <text:p text:style-name="common-al">Als u het niet eens bent met het besluit om de omgevingsvergunning te verlenen, dan kunt u van 15 augustus tot en met 25 september 2024 beroep instellen bij:</text:p>
            <text:p text:style-name="common-al"/>
            <text:p text:style-name="common-al">Rechtbank Noord-Nederland </text:p>
            <text:p text:style-name="common-al">Afdeling Bestuursrecht </text:p>
            <text:p text:style-name="common-al">Postbus 150 </text:p>
            <text:p text:style-name="common-al">9700 AD Groningen</text:p>
            <text:p text:style-name="last-al"/>
            <text:p text:style-name="tekst_bottom"/>
          </text:section>
        </text:section>
        <text:section text:name="zakelijke-mededeling-sluiting_id1-3-2-2" text:style-name="zakelijke-mededeling-sluiting">
          <text:section text:name="ondertekening_id1-3-2-2-1">
            <text:p><text:span text:style-name="functie">Beetsterzwaag, 14 augustus 2024</text:span></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204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4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4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86149709</meta:user-defined>
    <dc:language>nl</dc:language>
    <meta:user-defined meta:name="OVERHEIDop.locatietype/OVERHEIDop.gebiedsmarkering">Adres</meta:user-defined>
    <meta:user-defined meta:name="DC.title">Publicatie omgevingsvergunning “uitbreiding bestaande schaapskooi aan de Jarig van der Wielen Wei 2A te Bakkeveen” (uitgebreide vergunningsprocedure).</meta:user-defined>
    <meta:user-defined meta:name="OVERHEIDop.datumEindeReactietermijn">2024-09-25</meta:user-defined>
    <meta:user-defined meta:name="OVERHEIDop.terinzageleggingBG">https://omgevingswet.overheid.nl</meta:user-defined>
    <meta:user-defined meta:name="DCTERMS.W3CDTF/DCTERMS.available">2024-08-14</meta:user-defined>
    <meta:user-defined meta:name="DCTERMS.W3CDTF/OVERHEIDop.jaargang">2024</meta:user-defined>
    <meta:user-defined meta:name="OVERHEIDop.publicationIssue">352045</meta:user-defined>
    <meta:user-defined meta:name="OVERHEIDop.GmbID/DC.identifier">gmb-2024-352045</meta:user-defined>
    <meta:user-defined meta:name="OVERHEIDop.versieInformatie"/>
  </office:meta>
</office:document-meta>
</file>