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7608 </text:p>
            <text:p text:style-name="common-al">Activiteit: buurtfeest</text:p>
            <text:p text:style-name="common-al">Datum: 28 september van 12:00 uur tot 24:00 uur</text:p>
            <text:p text:style-name="common-al">Plaats:  Velp, Dr. W. Portheinestraat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V, buurtfeest,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040</meta:user-defined>
    <meta:user-defined meta:name="OVERHEIDop.GmbID/DC.identifier">gmb-2024-352040</meta:user-defined>
    <meta:user-defined meta:name="OVERHEIDop.versieInformatie"/>
  </office:meta>
</office:document-meta>
</file>