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AV, Toneelvereniging Micro Dieren, spelen van korte stukken over historie Dieren vanwege Open Monumentendag,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Melding: Z2024-00003442 Toneelvereniging Micro Dieren </text:p>
            <text:p text:style-name="common-al">Activiteit: spelen van korte stukken over historie Dieren vanwege Open Monumentendag</text:p>
            <text:p text:style-name="common-al">Datum: 14 september 2024 op de hele uren tussen 11:00 uur en 15:00 uur</text:p>
            <text:p text:style-name="common-al">Plaats:  Dieren, Plein van de Hoge Juffer (tegenover Stationsplein 16)</text:p>
            <text:p text:style-name="common-al"/>
            <text:p text:style-name="common-al"/>
            <text:p text:style-name="common-al">Wilt u meer informatie? </text:p>
            <text:p text:style-name="common-al">U kunt hiervoor contact opnemen met het team Openbare Orde en Veiligheid: </text:p>
            <text:p text:style-name="last-al">(026) 49 76 911 of <text:a xlink:href="mailto:evenementen@rheden.nl" xlink:type="simple">evenementen@rheden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352035</text:span><text:line-break/><text:date style:data-style-name="dag" text:fixed="true" text:date-value="2024-08-14"/><text:line-break/><text:date style:data-style-name="jaar" text:fixed="true" text:date-value="2024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2035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2035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6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Bekendmaking APV-vergunning AV, Toneelvereniging Micro Dieren, spelen van korte stukken over historie Dieren vanwege Open Monumentendag, Dieren</meta:user-defined>
    <meta:user-defined meta:name="DCTERMS.W3CDTF/DCTERMS.available">2024-08-14</meta:user-defined>
    <meta:user-defined meta:name="DCTERMS.W3CDTF/OVERHEIDop.jaargang">2024</meta:user-defined>
    <meta:user-defined meta:name="OVERHEIDop.publicationIssue">352035</meta:user-defined>
    <meta:user-defined meta:name="OVERHEIDop.GmbID/DC.identifier">gmb-2024-352035</meta:user-defined>
    <meta:user-defined meta:name="OVERHEIDop.versieInformatie"/>
  </office:meta>
</office:document-meta>
</file>