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öderblomstraat 40 2037JN Haarlem, 0392-2024-0097459, het dichtzetten van het entreeportiek en het uitbreiden van de 1e verdieping aan de voorzijde, verzonden 0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03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3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3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459</meta:user-defined>
    <meta:user-defined meta:name="DCTERMS.abstract">het dichtzetten van het entreeportiek en het uitbreiden van de 1e verdieping aan de voorzijd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öderblomstraat 40 2037JN Haarlem, 0392-2024-0097459, het dichtzetten van het entreeportiek en het uitbreiden van de 1e verdieping aan de voorzijde, verzonden 09-08-2024</meta:user-defined>
    <meta:user-defined meta:name="DCTERMS.W3CDTF/DCTERMS.available">2024-08-13</meta:user-defined>
    <meta:user-defined meta:name="DCTERMS.W3CDTF/OVERHEIDop.jaargang">2024</meta:user-defined>
    <meta:user-defined meta:name="OVERHEIDop.publicationIssue">352033</meta:user-defined>
    <meta:user-defined meta:name="OVERHEIDop.GmbID/DC.identifier">gmb-2024-352033</meta:user-defined>
    <meta:user-defined meta:name="OVERHEIDop.versieInformatie"/>
  </office:meta>
</office:document-meta>
</file>