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Sommelsdijk, Binnenweg 43 - Plaats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Algemene plaatselijke verordening (Apv) verleend voor het plaatsen van een steiger, Binnenweg 43 in Sommelsdijk. De vergunning geldt van 5 augustus 2024 tot en met 9 augustus 2024. De verzenddatum is 30 juli 2024 en het referentienummer is Z-24-16482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2032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03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03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4823</meta:user-defined>
    <dc:language>nl</dc:language>
    <meta:user-defined meta:name="OVERHEIDop.locatietype/OVERHEIDop.gebiedsmarkering">Adres</meta:user-defined>
    <meta:user-defined meta:name="DC.title">Verleende vergunning APV burgemeester en wethouders - Sommelsdijk, Binnenweg 43 - Plaatsen steiger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032</meta:user-defined>
    <meta:user-defined meta:name="OVERHEIDop.GmbID/DC.identifier">gmb-2024-352032</meta:user-defined>
    <meta:user-defined meta:name="OVERHEIDop.versieInformatie"/>
  </office:meta>
</office:document-meta>
</file>