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luesfestival 17 en 18 augustus 2024 op het Remig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een besluit genomen op de aanvraag voor een evenementenvergunning voor 17-18 augustus 2024 op Remigiusplein te Duiven in verband met een Bluesfestival. De aanvraag is geregistreerd zaaknummer Z2024-00000787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TH, postbus 6, 6920 AA te Duiven. De termijn voor het indienen van een bezwaar bedraagt 6 weken en eindigt op 20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0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87</meta:user-defined>
    <meta:user-defined meta:name="DCTERMS.abstract">Kennisgeving besluit op aanvraag evenementenvergunning Bluesfestival 17 en 18 augustus 2024 op het Remigu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 Bluesfestival 17 en 18 augustus 2024 op het Remigusplein te Dui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31</meta:user-defined>
    <meta:user-defined meta:name="OVERHEIDop.GmbID/DC.identifier">gmb-2024-352031</meta:user-defined>
    <meta:user-defined meta:name="OVERHEIDop.versieInformatie"/>
  </office:meta>
</office:document-meta>
</file>