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V, Stichting Vrienden van de Oude Jan , receptie jubileum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449 Stichting Vrienden van de Oude Jan </text:p>
            <text:p text:style-name="common-al">Activiteit: receptie jubileum</text:p>
            <text:p text:style-name="common-al">Datum: zondag 15 september 2024 van 17:30 uur tot 19:00 uur</text:p>
            <text:p text:style-name="common-al">Plaats:  Velp, Kerkstraat 56.</text:p>
            <text:p text:style-name="common-al">Website: <text:a xlink:href="http://www.vroj.nl/" xlink:type="simple">www.vroj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202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2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2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V, Stichting Vrienden van de Oude Jan , receptie jubileum, Velp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029</meta:user-defined>
    <meta:user-defined meta:name="OVERHEIDop.GmbID/DC.identifier">gmb-2024-352029</meta:user-defined>
    <meta:user-defined meta:name="OVERHEIDop.versieInformatie"/>
  </office:meta>
</office:document-meta>
</file>