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Oldenborghweg ongenummerd    Heemskerk, DSO nummer 2024080800031, zaaknummer ODIJ-Z-24-1468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toepassen van grond of baggerspecie op of in de landbodem op de locatie Van Oldenborghweg ongenummerd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kerk.nl/over-heemskerk/bezwaar-maken-tegen-een-besluit-van-de-gemeente/" xlink:type="simple">www.heemsker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kerk.nl/over-heemskerk/bezwaar-maken-tegen-een-besluit-van-de-gemeente/" xlink:type="simple">www.heemsker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202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2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2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Oldenborghweg ongenummerd    Heemskerk, DSO nummer 2024080800031, zaaknummer ODIJ-Z-24-146876</meta:user-defined>
    <meta:user-defined meta:name="DCTERMS.W3CDTF/DCTERMS.available">2024-08-13</meta:user-defined>
    <meta:user-defined meta:name="DCTERMS.W3CDTF/OVERHEIDop.jaargang">2024</meta:user-defined>
    <meta:user-defined meta:name="OVERHEIDop.publicationIssue">352026</meta:user-defined>
    <meta:user-defined meta:name="OVERHEIDop.GmbID/DC.identifier">gmb-2024-352026</meta:user-defined>
    <meta:user-defined meta:name="OVERHEIDop.versieInformatie"/>
  </office:meta>
</office:document-meta>
</file>