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wijzigen van de voorgevel en het dichtzetten van het balkon, Prinses Beatrixlaan 19 7437CA Bathmen, [BMN02A03519] Bathmen A 35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8-2024</text:p>
            <text:p text:style-name="common-al">
            <text:span text:style-name="nadrukvet">Locatie:</text:span> Prinses Beatrixlaan 19 7437CA Bathmen, [BMN02A03519] Bathmen A 3519</text:p>
            <text:p text:style-name="common-al">
            <text:span text:style-name="nadrukvet">Zaakomschrijving:</text:span> het wijzigen van de voorgevel en het dichtzetten van het balkon</text:p>
            <text:p text:style-name="common-al">
            <text:span text:style-name="nadrukvet">Zaaknummer:</text:span> Z2024-0000681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81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8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2020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02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02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819</meta:user-defined>
    <meta:user-defined meta:name="DCTERMS.abstract">het wijzigen van de voorgevel en het dichtzetten van het balk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wijzigen van de voorgevel en het dichtzetten van het balkon, Prinses Beatrixlaan 19 7437CA Bathmen, [BMN02A03519] Bathmen A 3519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020</meta:user-defined>
    <meta:user-defined meta:name="OVERHEIDop.GmbID/DC.identifier">gmb-2024-352020</meta:user-defined>
    <meta:user-defined meta:name="OVERHEIDop.versieInformatie"/>
  </office:meta>
</office:document-meta>
</file>