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 Nobellaan 13 Kolham, Verleende omgevingsvergunning (reguliere procedure) 19521344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B. Nobellaan 13, 9615 TK  Kolham, voor het bouwen van een bedrijfspand, 17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0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B. Nobellaan 13 Kolham, Verleende omgevingsvergunning (reguliere procedure) 19521344040</meta:user-defined>
    <meta:user-defined meta:name="DCTERMS.W3CDTF/DCTERMS.available">2024-01-22</meta:user-defined>
    <meta:user-defined meta:name="DCTERMS.W3CDTF/OVERHEIDop.jaargang">2024</meta:user-defined>
    <meta:user-defined meta:name="OVERHEIDop.publicationIssue">35202</meta:user-defined>
    <meta:user-defined meta:name="OVERHEIDop.GmbID/DC.identifier">gmb-2024-35202</meta:user-defined>
    <meta:user-defined meta:name="OVERHEIDop.versieInformatie"/>
  </office:meta>
</office:document-meta>
</file>