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Het Veer, Avenhorn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5 juli 2024 een DSO-project ontvangen voor een locatie. </text:p>
            <text:p text:style-name="common-al">Het betreft het DSO-project: GBES Het Veer, Avenhor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5558/DMS471379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201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1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1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5558/DMS471379</meta:user-defined>
    <meta:user-defined meta:name="DCTERMS.abstract">Melding BES</meta:user-defined>
    <dc:language>nl</dc:language>
    <meta:user-defined meta:name="OVERHEIDop.locatietype/OVERHEIDop.gebiedsmarkering">Weg</meta:user-defined>
    <meta:user-defined meta:name="DC.title">Melding(en) voor ‘GBES Het Veer, Avenhorn’ (Realisatie van 1 GBES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17</meta:user-defined>
    <meta:user-defined meta:name="OVERHEIDop.GmbID/DC.identifier">gmb-2024-352017</meta:user-defined>
    <meta:user-defined meta:name="OVERHEIDop.versieInformatie"/>
  </office:meta>
</office:document-meta>
</file>