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808, bouwen 71 woningen Ds de Geusstr 2-30, Verzetsln 3-5a, Bevrijdingsln 33-59 en 54-72, Rumerspad 2-8 en 1-15, Hoge Brake 2-10, Gebr v Doorenstr 21-3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8-2024.</text:p>
            <text:p text:style-name="common-al">Het college van burgemeester en wethouders (college van B en W) van de gemeente Almelo heeft een omgevingsvergunning verleend. De gemeente geeft hiermee toestemming voor bouwen 71 woningen Ds de Geusstr 2-30, Verzetsln 3-5a, Bevrijdingsln 33-59 en 54-72, Rumerspad 2-8 en 1-15, Hoge Brake 2-10, Gebr v Doorenstr 21-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20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808</meta:user-defined>
    <meta:user-defined meta:name="DCTERMS.abstract">bouwen 71 woningen Ds de Geusstr 2-30, Verzetsln 3-5a, Bevrijdingsln 33-59 en 54-72, Rumerspad 2-8 en 1-15, Hoge Brake 2-10, Gebr v Doorenstr 21-3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808, bouwen 71 woningen Ds de Geusstr 2-30, Verzetsln 3-5a, Bevrijdingsln 33-59 en 54-72, Rumerspad 2-8 en 1-15, Hoge Brake 2-10, Gebr v Doorenstr 21-39.</meta:user-defined>
    <meta:user-defined meta:name="DCTERMS.W3CDTF/DCTERMS.available">2024-08-13</meta:user-defined>
    <meta:user-defined meta:name="DCTERMS.W3CDTF/OVERHEIDop.jaargang">2024</meta:user-defined>
    <meta:user-defined meta:name="OVERHEIDop.publicationIssue">352016</meta:user-defined>
    <meta:user-defined meta:name="OVERHEIDop.GmbID/DC.identifier">gmb-2024-352016</meta:user-defined>
    <meta:user-defined meta:name="OVERHEIDop.versieInformatie"/>
  </office:meta>
</office:document-meta>
</file>