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Straatdijk 11 - Plaats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steiger, Straatdijk 11 in Dirksland. De vergunning geldt van 2 september 2024 tot en met 27 september 2024. De verzenddatum is 30 juli 2024 en het referentienummer is Z-24-1647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01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765</meta:user-defined>
    <dc:language>nl</dc:language>
    <meta:user-defined meta:name="OVERHEIDop.locatietype/OVERHEIDop.gebiedsmarkering">Adres</meta:user-defined>
    <meta:user-defined meta:name="DC.title">Verleende vergunning APV burgemeester en wethouders - Dirksland, Straatdijk 11 - Plaatsen bouwsteig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12</meta:user-defined>
    <meta:user-defined meta:name="OVERHEIDop.GmbID/DC.identifier">gmb-2024-352012</meta:user-defined>
    <meta:user-defined meta:name="OVERHEIDop.versieInformatie"/>
  </office:meta>
</office:document-meta>
</file>