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Toegekend Alcoholwetvergunning (art. 3 Alcoholwet), Spoorlaan 21d, 5038C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lcoholwetvergunning (art. 3 Alcoholwet), Spoorlaan 21d, 5038CB Tilburg</text:span>
          </text:p>
            <text:p text:style-name="common-al">De gemeente Tilburg heeft een Alcoholwetvergunning (art. 3 Alcoholwet) verleend. De gemeente geeft hiermee toestemming voor het verstrekken van Alcoholhoudende dranken aan Trapkes Breda B.V. op locatie Spoorlaan 21d, 5038CB Tilburg en is geregistreerd onder Z2024-00005201. Het betreft de volgende activiteit(en):</text:p>
            <text:list text:style-name="id1-3-2-1-1-3">
              <text:list-item text:style-override="id1-3-2-1-1-3-1">
                <text:number>•</text:number>
                <text:p text:style-name="al">Uitoefenen van het Horecabedrijf.</text:p>
              </text:list-item>
            </text:list>
            <text:p text:style-name="common-al">
            <text:span text:style-name="nadrukvet">Waarom publiceert de gemeente dit bericht?</text:span>
          </text:p>
            <text:p text:style-name="common-al">Een Alcoholwetvergunning wordt bij de gemeente aangevraagd door een ondernemer van een horecabedrijf waar klanten in de horecazaak ter plaatse eten en drinken en de mogelijkheid hebben voor het nuttigen van alcoholhoudende drank. Het gaat dus om horecazaken, maar ook om bijvoorbeeld sportkantines. Met dit bericht laat de gemeente u weten dat er misschien iets verandert in uw omgeving.</text:p>
            <text:p text:style-name="common-al">
            <text:span text:style-name="nadrukvet">Bent u het niet eens met de vergunning?</text:span>
          </text:p>
            <text:p text:style-name="common-al">U kunt de gemeente tot en met 20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200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0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0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5201</meta:user-defined>
    <meta:user-defined meta:name="DCTERMS.abstract">Z2024-00005201 - aanvragen van een alcoholwetvergunning, Trapkes Breda B.V.</meta:user-defined>
    <dc:language>nl</dc:language>
    <meta:user-defined meta:name="OVERHEIDop.locatietype/OVERHEIDop.gebiedsmarkering">Punt</meta:user-defined>
    <meta:user-defined meta:name="DC.title">Besluit Toegekend Alcoholwetvergunning (art. 3 Alcoholwet), Spoorlaan 21d, 5038CB Tilburg</meta:user-defined>
    <meta:user-defined meta:name="DCTERMS.W3CDTF/DCTERMS.available">2024-08-13</meta:user-defined>
    <meta:user-defined meta:name="DCTERMS.W3CDTF/OVERHEIDop.jaargang">2024</meta:user-defined>
    <meta:user-defined meta:name="OVERHEIDop.publicationIssue">352008</meta:user-defined>
    <meta:user-defined meta:name="OVERHEIDop.GmbID/DC.identifier">gmb-2024-352008</meta:user-defined>
    <meta:user-defined meta:name="OVERHEIDop.versieInformatie"/>
  </office:meta>
</office:document-meta>
</file>