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4-9, Nassauplein 24, 1815 G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plein 24, 1815 GN Alkmaar<text:span text:style-name="nadrukvet">; </text:span>het plaatsen van een hijskraan op 4-9</text:p>
            <text:p text:style-name="common-al">
            
          </text:p>
            <text:p text:style-name="common-al">Datum ontvangst: 09-08-2024</text:p>
            <text:p text:style-name="common-al">Zaaknummer: 00007768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99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9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9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76873</meta:user-defined>
    <dc:language>nl</dc:language>
    <meta:user-defined meta:name="OVERHEIDop.locatietype/OVERHEIDop.gebiedsmarkering">Punt</meta:user-defined>
    <meta:user-defined meta:name="DC.title">Omgevingsvergunning aangevraagd: het plaatsen van een hijskraan op 4-9, Nassauplein 24, 1815 GN Alkmaar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94</meta:user-defined>
    <meta:user-defined meta:name="OVERHEIDop.GmbID/DC.identifier">gmb-2024-351994</meta:user-defined>
    <meta:user-defined meta:name="OVERHEIDop.versieInformatie"/>
  </office:meta>
</office:document-meta>
</file>