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imorstraat 203 2022RE Haarlem, 0392-2024-0072791, het splitsen van 2 wooneenheden naar 5 wooneenheden (legalisatie), verzonden 0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99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9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9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791</meta:user-defined>
    <meta:user-defined meta:name="DCTERMS.abstract">het splitsen van 2 wooneenheden naar 5 wooneenheden (legalisa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Timorstraat 203 2022RE Haarlem, 0392-2024-0072791, het splitsen van 2 wooneenheden naar 5 wooneenheden (legalisatie), verzonden 09-08-2024</meta:user-defined>
    <meta:user-defined meta:name="DCTERMS.W3CDTF/DCTERMS.available">2024-08-13</meta:user-defined>
    <meta:user-defined meta:name="DCTERMS.W3CDTF/OVERHEIDop.jaargang">2024</meta:user-defined>
    <meta:user-defined meta:name="OVERHEIDop.publicationIssue">351992</meta:user-defined>
    <meta:user-defined meta:name="OVERHEIDop.GmbID/DC.identifier">gmb-2024-351992</meta:user-defined>
    <meta:user-defined meta:name="OVERHEIDop.versieInformatie"/>
  </office:meta>
</office:document-meta>
</file>