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terrasoverkapping aan Zwembadweg 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aanvraag omgevingsvergunning</text:span>
          </text:p>
            <text:p text:style-name="common-al">Weigering aanvraag omgevingsvergunning / Zwembadweg 2, BG 85 (sectie G nr, 627), 6061 EZ te Posterholt / Roerdalen / verzonden 31 juli 2024 / het realiseren van een terrasoverkapp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8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8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8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geweigerd voor het realiseren van een terrasoverkapping aan Zwembadweg 2 te Posterhol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86</meta:user-defined>
    <meta:user-defined meta:name="OVERHEIDop.GmbID/DC.identifier">gmb-2024-351986</meta:user-defined>
    <meta:user-defined meta:name="OVERHEIDop.versieInformatie"/>
  </office:meta>
</office:document-meta>
</file>