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zonder vergunning verstrekken van zwak-alcoholhoudende drank tijdens een Feestweekend op 13 september 2024 van 19.30 uur tot 02.00 uur en 14 september 2024 van 13.30 uur tot 17.00 uur en van 19.30 uur tot 02.00 uur aan de parkeerplaats van Schaapsweg te Herken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Verleende ontheffing artikel 35 Alcoholwet / parkeerplaats Schaapsweg, 6075 – te Herkenbosch / Roerdalen / verzonden 5 augustus 2024 / het zonder vergunning verstrekken van zwak-alcoholhoudende drank tijdens een Feestweekend op 13 september 2024 van 19.30 uur tot 02.00 uur (14 september 2024) en 14 september 2024 van 13.30 uur tot 17.00 uur en van 19.30 uur tot 02.00 uur (15 september 2024)</text:p>
            <text:p text:style-name="common-al">
            <text:span text:style-name="nadrukvet">Bezwaarschrift</text:span>
          </text:p>
            <text:p text:style-name="common-al">Belanghebbenden kunnen op grond van de Algemene wet bestuursrecht binnen 6 weken na datum bekendmaking (= datum verzonden)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common-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198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8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8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zonder vergunning verstrekken van zwak-alcoholhoudende drank tijdens een Feestweekend op 13 september 2024 van 19.30 uur tot 02.00 uur en 14 september 2024 van 13.30 uur tot 17.00 uur en van 19.30 uur tot 02.00 uur aan de parkeerplaats van Schaapsweg te Herkenbosch</meta:user-defined>
    <meta:user-defined meta:name="DCTERMS.W3CDTF/DCTERMS.available">2024-08-13</meta:user-defined>
    <meta:user-defined meta:name="DCTERMS.W3CDTF/OVERHEIDop.jaargang">2024</meta:user-defined>
    <meta:user-defined meta:name="OVERHEIDop.publicationIssue">351985</meta:user-defined>
    <meta:user-defined meta:name="OVERHEIDop.GmbID/DC.identifier">gmb-2024-351985</meta:user-defined>
    <meta:user-defined meta:name="OVERHEIDop.versieInformatie"/>
  </office:meta>
</office:document-meta>
</file>