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nder vergunning verstrekken van zwak-alcoholhoudende drank tijdens het evenement “Beach Party” op 7 september 2024 aan Markt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ntheffing artikel 35 Alcoholwet / Markt, 6063 – te Vlodrop / Roerdalen / verzonden 1 augustus 2024 / het zonder vergunning verstrekken van zwak-alcoholhoudende drank tijdens het evenement “Beach Party” op 7 septem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zonder vergunning verstrekken van zwak-alcoholhoudende drank tijdens het evenement “Beach Party” op 7 september 2024 aan Markt te Vlodro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81</meta:user-defined>
    <meta:user-defined meta:name="OVERHEIDop.GmbID/DC.identifier">gmb-2024-351981</meta:user-defined>
    <meta:user-defined meta:name="OVERHEIDop.versieInformatie"/>
  </office:meta>
</office:document-meta>
</file>