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zonder vergunning verstrekken van zwak-alcoholhoudende drank tijdens het evenement “Standaard Jachthondenproef” op 7 september 2024 van 8.30 uur tot 18.00 uur aan Paarloweg 1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ntheffing artikel 35 Alcoholwet / Paarloweg 11, 6077 NR te Sint Odiliënberg / Roerdalen / verzonden 23 juli 2024 / het zonder vergunning verstrekken van zwak-alcoholhoudende drank tijdens het evenement “Standaard Jachthondenproef” op 7 september 2024 van 8.30 uur tot 18.00 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98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8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8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zonder vergunning verstrekken van zwak-alcoholhoudende drank tijdens het evenement “Standaard Jachthondenproef” op 7 september 2024 van 8.30 uur tot 18.00 uur aan Paarloweg 11 te Sint Odiliënber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80</meta:user-defined>
    <meta:user-defined meta:name="OVERHEIDop.GmbID/DC.identifier">gmb-2024-351980</meta:user-defined>
    <meta:user-defined meta:name="OVERHEIDop.versieInformatie"/>
  </office:meta>
</office:document-meta>
</file>