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wezen omgevingsvergunning voor het vergroten van een bestaande aanbouw aan Burgemeester Geradtsstraat 21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wezen omgevingsvergunning/melding</text:span>
          </text:p>
            <text:p text:style-name="common-al">Afgewezen aanvraag omgevingsvergunning / Burgemeester Geradtsstraat 21, 6061 GM te Posterholt / Roerdalen / verzonden 31 juli 2024 / het vergroten van een bestaande aanbouw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97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7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7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gewezen omgevingsvergunning voor het vergroten van een bestaande aanbouw aan Burgemeester Geradtsstraat 21 te Posterhol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79</meta:user-defined>
    <meta:user-defined meta:name="OVERHEIDop.GmbID/DC.identifier">gmb-2024-351979</meta:user-defined>
    <meta:user-defined meta:name="OVERHEIDop.versieInformatie"/>
  </office:meta>
</office:document-meta>
</file>