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indingsweg (sectie G, nummer 3482)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Verbindingsweg (sectie G, nummer 3482): skatebaan vervangen door pumptrackbaan 02-07-2024</text:p>
            <text:p text:style-name="common-al">U kunt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197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Ingetrokken aanvraag omgevingsvergunning, Verbindingsweg (sectie G, nummer 3482) in Holl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73</meta:user-defined>
    <meta:user-defined meta:name="OVERHEIDop.GmbID/DC.identifier">gmb-2024-351973</meta:user-defined>
    <meta:user-defined meta:name="OVERHEIDop.versieInformatie"/>
  </office:meta>
</office:document-meta>
</file>