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eeuwerikstraat 5, 6325B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4 een besluit genomen op de aanvraag met zaaknummer Z2024-00001155 voor een Omgevingsvergunning op locatie Leeuwerikstraat 5, 6325BD Berg en Terblijt. De vergunning is verleend. Het besluit betreft het kappen van 17 bome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197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97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5</meta:user-defined>
    <meta:user-defined meta:name="DCTERMS.abstract">Betreft:  Besluit op locatie Leeuwerikstraat 5, 6325BD Berg en Terblijt</meta:user-defined>
    <dc:language>nl</dc:language>
    <meta:user-defined meta:name="OVERHEIDop.locatietype/OVERHEIDop.gebiedsmarkering">Vlak</meta:user-defined>
    <meta:user-defined meta:name="DC.title">Kennisgeving besluit op Omgevingsvergunning, Leeuwerikstraat 5, 6325BD Berg en Terblij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972</meta:user-defined>
    <meta:user-defined meta:name="OVERHEIDop.GmbID/DC.identifier">gmb-2024-351972</meta:user-defined>
    <meta:user-defined meta:name="OVERHEIDop.versieInformatie"/>
  </office:meta>
</office:document-meta>
</file>