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Eikebladvlinder, t.h.v. nr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ikebladvlinder, t.h.v. nr 63</text:span> (0153Z2024010800023):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800023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Eikebladvlinder, t.h.v. nr 63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97</meta:user-defined>
    <meta:user-defined meta:name="OVERHEIDop.GmbID/DC.identifier">gmb-2024-35197</meta:user-defined>
    <meta:user-defined meta:name="OVERHEIDop.versieInformatie"/>
  </office:meta>
</office:document-meta>
</file>