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toilet van 19-8 t/m 20-09, Luttik Oudorp 40, 1811 M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40, 1811 MX Alkmaar<text:span text:style-name="nadrukvet">; </text:span>het plaatsen van een bouwtoilet van 19-8 t/m 20-09</text:p>
            <text:p text:style-name="common-al">
            
          </text:p>
            <text:p text:style-name="common-al">Datum ontvangst: 09-08-2024</text:p>
            <text:p text:style-name="common-al">Zaaknummer: 00007768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9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6867</meta:user-defined>
    <dc:language>nl</dc:language>
    <meta:user-defined meta:name="OVERHEIDop.locatietype/OVERHEIDop.gebiedsmarkering">Punt</meta:user-defined>
    <meta:user-defined meta:name="DC.title">Omgevingsvergunning aangevraagd: het plaatsen van een bouwtoilet van 19-8 t/m 20-09, Luttik Oudorp 40, 1811 MX Alkmaa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68</meta:user-defined>
    <meta:user-defined meta:name="OVERHEIDop.GmbID/DC.identifier">gmb-2024-351968</meta:user-defined>
    <meta:user-defined meta:name="OVERHEIDop.versieInformatie"/>
  </office:meta>
</office:document-meta>
</file>